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10.412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</style:style>
    <style:style style:name="ce2" style:family="table-cell" style:parent-style-name="Excel_20_Built-in_20_Normal" style:data-style-name="N5000"/>
    <style:style style:name="ce3" style:family="table-cell" style:parent-style-name="Excel_20_Built-in_20_Normal" style:data-style-name="N500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Art.Nr</text:p>
          </table:table-cell>
          <table:table-cell table:style-name="ce1" office:value-type="string">
            <text:p>Art.Bez.</text:p>
          </table:table-cell>
          <table:table-cell table:style-name="ce1" office:value-type="string">
            <text:p>Ergebnis</text:p>
          </table:table-cell>
          <table:table-cell table:number-columns-repeated="1021"/>
        </table:table-row>
        <table:table-row table:style-name="ro1">
          <table:table-cell office:value-type="string">
            <text:p>00217</text:p>
          </table:table-cell>
          <table:table-cell office:value-type="string">
            <text:p>GOURMETmaxx Silikon-Backform rund limegree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0218</text:p>
          </table:table-cell>
          <table:table-cell office:value-type="string">
            <text:p>GOURMETmaxx Silikon-Backform rechteckig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0228</text:p>
          </table:table-cell>
          <table:table-cell office:value-type="string">
            <text:p>CLEANmaxx Bügler 1800W silber/türkis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string">
            <text:p>00274</text:p>
          </table:table-cell>
          <table:table-cell office:value-type="string">
            <text:p>SLIMmaxx BH 2er-Set 48/50 (2XL) beige/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0384</text:p>
          </table:table-cell>
          <table:table-cell office:value-type="string">
            <text:p>CLEANmaxx Bügler 1800W silber/weiß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1">
          <table:table-cell office:value-type="string">
            <text:p>00414</text:p>
          </table:table-cell>
          <table:table-cell office:value-type="string">
            <text:p>CLEANmaxx Akku-Zyklon-Staubsauger 2in1 14,8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0529</text:p>
          </table:table-cell>
          <table:table-cell office:value-type="string">
            <text:p>BRATmaxx Keramik-Koch- &amp; Bratset 10-tlg. beere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00740</text:p>
          </table:table-cell>
          <table:table-cell office:value-type="string">
            <text:p>EASYmaxx Bodenfliesensystem Holz-Optik 12-tlg.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0890</text:p>
          </table:table-cell>
          <table:table-cell office:value-type="string">
            <text:p>CLEANmaxx Akku-Handstaubsauger 2in1 15,6V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1033</text:p>
          </table:table-cell>
          <table:table-cell office:value-type="string">
            <text:p>EASYmaxx LED-Dekosäule Gingko Beton-Optik 68cm 3V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1113</text:p>
          </table:table-cell>
          <table:table-cell office:value-type="string">
            <text:p>coffeemaxx Kaffeemaschine Premium 10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1149</text:p>
          </table:table-cell>
          <table:table-cell office:value-type="string">
            <text:p>EASYmaxx Autorennbahn Tube Racer Ersatz-Auto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1203</text:p>
          </table:table-cell>
          <table:table-cell office:value-type="string">
            <text:p>EASYmaxx Solar-Leuchte Dachrinne eckig 3er-Set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1234</text:p>
          </table:table-cell>
          <table:table-cell office:value-type="string">
            <text:p>EASYmaxx Handy für alle 3,7V rot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1250</text:p>
          </table:table-cell>
          <table:table-cell office:value-type="string">
            <text:p>BRATmaxx Keramik-Koch- &amp; Bratset 10-tlg. rot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01253</text:p>
          </table:table-cell>
          <table:table-cell office:value-type="string">
            <text:p>BRATmaxx Keramik-Koch- &amp; Bratset 10-tlg. grün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01385</text:p>
          </table:table-cell>
          <table:table-cell office:value-type="string">
            <text:p>CLEANmaxx Akku-Zyklon-Staubsauger Pet Star 2in1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string">
            <text:p>01504</text:p>
          </table:table-cell>
          <table:table-cell office:value-type="string">
            <text:p>VITALmaxx Heimtrainer Fitness Bike weiß/limegreen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1556</text:p>
          </table:table-cell>
          <table:table-cell office:value-type="string">
            <text:p>BRATmaxx Keramik-Pfannen 3D Noppen-Beschichtung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1725</text:p>
          </table:table-cell>
          <table:table-cell office:value-type="string">
            <text:p>EASYmaxx LED-Dekosäule Wintermotiv Rost-Optik 72cm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01860</text:p>
          </table:table-cell>
          <table:table-cell office:value-type="string">
            <text:p>GOURMETmaxx Heißluft-Fritteuse 2,2l 1350W weiß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1897</text:p>
          </table:table-cell>
          <table:table-cell office:value-type="string">
            <text:p>GOURMETmaxx Kaffeemaschine mit Mahlwerk 105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025</text:p>
          </table:table-cell>
          <table:table-cell office:value-type="string">
            <text:p>GOURMETmaxx Heißluft-Fritteuse 2,2l 1350W rot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2095</text:p>
          </table:table-cell>
          <table:table-cell office:value-type="string">
            <text:p>GOURMETmaxx Heißluft-Fritteuse Digital 9in1 1800W</text:p>
          </table:table-cell>
          <table:table-cell table:style-name="ce2"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office:value-type="string">
            <text:p>02243</text:p>
          </table:table-cell>
          <table:table-cell office:value-type="string">
            <text:p>CLEANmaxx Milben-Handstaubsauger mit UV-C-Licht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2363</text:p>
          </table:table-cell>
          <table:table-cell office:value-type="string">
            <text:p>GOURMETmaxx Heißluft-Fritteuse Digital 9in1 1800W</text:p>
          </table:table-cell>
          <table:table-cell table:style-name="ce2" office:value-type="float" office:value="91">
            <text:p>91</text:p>
          </table:table-cell>
          <table:table-cell table:number-columns-repeated="1021"/>
        </table:table-row>
        <table:table-row table:style-name="ro1">
          <table:table-cell office:value-type="string">
            <text:p>02436</text:p>
          </table:table-cell>
          <table:table-cell office:value-type="string">
            <text:p>VITALmaxx Heimtrainer Fitness Bike weiß/limegree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450</text:p>
          </table:table-cell>
          <table:table-cell office:value-type="string">
            <text:p>CLEANmaxx Zyklon-Handstaubsauger Multi-Sensatio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459</text:p>
          </table:table-cell>
          <table:table-cell office:value-type="string">
            <text:p>GOURMETmaxx Heißluft-Fritteuse Digital 2,5l 1500W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02502</text:p>
          </table:table-cell>
          <table:table-cell office:value-type="string">
            <text:p>EASYmaxx Mini-Heizung 500W schwarz/rot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523</text:p>
          </table:table-cell>
          <table:table-cell office:value-type="string">
            <text:p>GOURMETmaxx Gas-Oberhitzegrill Beef Maker 6-tlg.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648</text:p>
          </table:table-cell>
          <table:table-cell office:value-type="string">
            <text:p>EASYmaxx Akku-Handkompressor 12V schwarz/rot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658</text:p>
          </table:table-cell>
          <table:table-cell office:value-type="string">
            <text:p>VITALmaxx Diffuser mit Farbwechsel 5W weiß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689</text:p>
          </table:table-cell>
          <table:table-cell office:value-type="string">
            <text:p>GOURMETmaxx Heißluft-Fritteuse Digital 2,5l 1500W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02716</text:p>
          </table:table-cell>
          <table:table-cell office:value-type="string">
            <text:p>GOURMETmaxx Heißluft-Fritteuse 2,2l 1350W schwarz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02742</text:p>
          </table:table-cell>
          <table:table-cell office:value-type="string">
            <text:p>EASYmaxx LED-Fackel Flammeneffekt 4,5V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2969</text:p>
          </table:table-cell>
          <table:table-cell office:value-type="string">
            <text:p>GOURMETmaxx Heißluft-Fritteuse Digital 2,5l 1500W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1">
          <table:table-cell office:value-type="string">
            <text:p>03035</text:p>
          </table:table-cell>
          <table:table-cell office:value-type="string">
            <text:p>BRATmaxx Keramik-Koch- &amp; Bratset Marmor-Optik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3063</text:p>
          </table:table-cell>
          <table:table-cell office:value-type="string">
            <text:p>cleanmaxx Turbo-Handstaubsauger 3in1 8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335</text:p>
          </table:table-cell>
          <table:table-cell office:value-type="string">
            <text:p>GOURMETmaxx Heißluft-Fritteuse XXL-Frittierkorb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429</text:p>
          </table:table-cell>
          <table:table-cell office:value-type="string">
            <text:p>CLEANmaxx Fensterreiniger 3in1 10W türkis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3444</text:p>
          </table:table-cell>
          <table:table-cell office:value-type="string">
            <text:p>VITALmaxx Massagematte 2in1 12V schwarz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3485</text:p>
          </table:table-cell>
          <table:table-cell office:value-type="string">
            <text:p>GOURMETmaxx Kaffeemaschine mit Mahlwerk 1050W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3491</text:p>
          </table:table-cell>
          <table:table-cell office:value-type="string">
            <text:p>VITALmaxx Therapiegerät VenenWalker Pro 230V rot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3643</text:p>
          </table:table-cell>
          <table:table-cell office:value-type="string">
            <text:p>CLEANmaxx Wischmopp antibakteriell 4-tlg.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648</text:p>
          </table:table-cell>
          <table:table-cell office:value-type="string">
            <text:p>GOURMETmaxx Multikocher 8in1 1500W rot/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829</text:p>
          </table:table-cell>
          <table:table-cell office:value-type="string">
            <text:p>GOURMETmaxx Kaffeemaschine Thermokanne 900W grü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908</text:p>
          </table:table-cell>
          <table:table-cell office:value-type="string">
            <text:p>EASYmaxx Elektro-Kamin Nostalgie 1950W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939</text:p>
          </table:table-cell>
          <table:table-cell office:value-type="string">
            <text:p>EASYmaxx Insekten-Falle Indoor 2er-Set 1W weiß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3952</text:p>
          </table:table-cell>
          <table:table-cell office:value-type="string">
            <text:p>GOURMETmaxx Kaffeemaschine mit Mahlwerk 1050W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4092</text:p>
          </table:table-cell>
          <table:table-cell office:value-type="string">
            <text:p>EASYmaxx LED-Dekosäule Rost-Optik 72cm 3V braun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4318</text:p>
          </table:table-cell>
          <table:table-cell office:value-type="string">
            <text:p>VITALmaxx Therapiegerät VenenWalker Pro2 230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4470</text:p>
          </table:table-cell>
          <table:table-cell office:value-type="string">
            <text:p>EASYmaxx LED-Dekosäule Flamme Rost-Optik 69cm 4,5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4676</text:p>
          </table:table-cell>
          <table:table-cell office:value-type="string">
            <text:p>GOURMETmaxx Infrarot-Ofen 26l 1650W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4737</text:p>
          </table:table-cell>
          <table:table-cell office:value-type="string">
            <text:p>GOURMETmaxx Express-Ofen 1400W Edelstahl/schwarz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04764</text:p>
          </table:table-cell>
          <table:table-cell office:value-type="string">
            <text:p>CLEANmaxx Saugroboter Smart Plus 14,4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4832</text:p>
          </table:table-cell>
          <table:table-cell office:value-type="string">
            <text:p>GOURMETmaxx Kaffeemaschine Retro 900W vanille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5126</text:p>
          </table:table-cell>
          <table:table-cell office:value-type="string">
            <text:p>EASYmaxx LED-Laterne Flamme 3V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5295</text:p>
          </table:table-cell>
          <table:table-cell office:value-type="string">
            <text:p>GOURMETmaxx Single-Kaffeemaschine 6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5327</text:p>
          </table:table-cell>
          <table:table-cell office:value-type="string">
            <text:p>EASYmaxx LED-Dekosäule Rost-Optik 59cm 3V braun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5493</text:p>
          </table:table-cell>
          <table:table-cell office:value-type="string">
            <text:p>CLEANmaxx Teppichreiniger 500W limegree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5985</text:p>
          </table:table-cell>
          <table:table-cell office:value-type="string">
            <text:p>VITALmaxx Rückenkorrektor L/XL beige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5987</text:p>
          </table:table-cell>
          <table:table-cell office:value-type="string">
            <text:p>VITALmaxx Rückenkorrektor S/M beige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6025</text:p>
          </table:table-cell>
          <table:table-cell office:value-type="string">
            <text:p>CLEANmaxx Saugroboter Smart Plus 14,4V champagner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6124</text:p>
          </table:table-cell>
          <table:table-cell office:value-type="string">
            <text:p>Saugroboter Smart Plus 14,4V lila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office:value-type="string">
            <text:p>06296</text:p>
          </table:table-cell>
          <table:table-cell office:value-type="string">
            <text:p>CLEANmaxx Power-Dampfbügeleisen 2200W blau/weiß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06338</text:p>
          </table:table-cell>
          <table:table-cell office:value-type="string">
            <text:p>EASYmaxx Solar-Laserstrahler Lichtpunkte rot+grü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6389</text:p>
          </table:table-cell>
          <table:table-cell office:value-type="string">
            <text:p>CLEANmaxx Zyklon-Staubsauger Kompakt 800W rot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06418</text:p>
          </table:table-cell>
          <table:table-cell office:value-type="string">
            <text:p>CLEANmaxx Akku-Zyklon-Staubsauger Pet Star 2in1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06502</text:p>
          </table:table-cell>
          <table:table-cell office:value-type="string">
            <text:p>BRATmaxx Keramik-Koch- &amp; Bratset 7-tlg. mehrfarbig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6597</text:p>
          </table:table-cell>
          <table:table-cell office:value-type="string">
            <text:p>Saugroboter Smart Plus 14,4V gold/weiß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06805</text:p>
          </table:table-cell>
          <table:table-cell office:value-type="string">
            <text:p>CLEANmaxx Teppichreiniger Professional 7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6916</text:p>
          </table:table-cell>
          <table:table-cell office:value-type="string">
            <text:p>CLEANmaxx Akku-Zyklon-Staubsauger 2.0 14,8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7023</text:p>
          </table:table-cell>
          <table:table-cell office:value-type="string">
            <text:p>CLEANmaxx Zyklon-Staubsauger Pet Star 700W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07107</text:p>
          </table:table-cell>
          <table:table-cell office:value-type="string">
            <text:p>CLEANmaxx Teppichreiniger Professional 800W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7125</text:p>
          </table:table-cell>
          <table:table-cell office:value-type="string">
            <text:p>VITALmaxx Vibrationstrainer 4-tlg. 200W türkis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7164</text:p>
          </table:table-cell>
          <table:table-cell office:value-type="string">
            <text:p>Wandtattoo 3D Strand mehrfarbig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7475</text:p>
          </table:table-cell>
          <table:table-cell office:value-type="string">
            <text:p>EASYmaxx Mini-Waschmaschine 260W weiß/blau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7508</text:p>
          </table:table-cell>
          <table:table-cell office:value-type="string">
            <text:p>Akku-Besen Swivel Sweeper G2 7,2V smaragd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7662</text:p>
          </table:table-cell>
          <table:table-cell office:value-type="string">
            <text:p>CLEANmaxx Zyklon-Staubsauger Vario 3in1 750W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7787</text:p>
          </table:table-cell>
          <table:table-cell office:value-type="string">
            <text:p>EASYmaxx Flaschenkühler Outdoor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07833</text:p>
          </table:table-cell>
          <table:table-cell office:value-type="string">
            <text:p>CLEANmaxx Akku-Zyklon-Staubsauger 2in1 14,8V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07838</text:p>
          </table:table-cell>
          <table:table-cell office:value-type="string">
            <text:p>Akku-Besen Swivel Sweeper G2 7,2V lila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08188</text:p>
          </table:table-cell>
          <table:table-cell office:value-type="string">
            <text:p>Yummynator Futternapf mit Platzmatte M blau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233</text:p>
          </table:table-cell>
          <table:table-cell office:value-type="string">
            <text:p>Yummynator Futternapf mit Platzmatte S pink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8256</text:p>
          </table:table-cell>
          <table:table-cell office:value-type="string">
            <text:p>CLEANmaxx Zyklon-Handstaubsauger Multi-Sensation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269</text:p>
          </table:table-cell>
          <table:table-cell office:value-type="string">
            <text:p>CLEANmaxx Akku-Zyklon-Staubsauger 2in1 14,8V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string">
            <text:p>08337</text:p>
          </table:table-cell>
          <table:table-cell office:value-type="string">
            <text:p>CLEANmaxx Dampfbesen 5in1 1500W limegreen/weiß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364</text:p>
          </table:table-cell>
          <table:table-cell office:value-type="string">
            <text:p>GOURMETmaxx Toaster Retro 800W vanille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446</text:p>
          </table:table-cell>
          <table:table-cell office:value-type="string">
            <text:p>WALKMAXX Schuhe Das Original 2.0 39 schwarz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8447</text:p>
          </table:table-cell>
          <table:table-cell office:value-type="string">
            <text:p>WALKMAXX Schuhe Das Original 2.0 40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631</text:p>
          </table:table-cell>
          <table:table-cell office:value-type="string">
            <text:p>WALKMAXX Ballerinas 2.0 beige 37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8638</text:p>
          </table:table-cell>
          <table:table-cell office:value-type="string">
            <text:p>WALKMAXX Ballerinas 2.0 37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647</text:p>
          </table:table-cell>
          <table:table-cell office:value-type="string">
            <text:p>WALKMAXX Ballerinas 2.0 braun 39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685</text:p>
          </table:table-cell>
          <table:table-cell office:value-type="string">
            <text:p>WALKMAXX Mokassins 2.0 37 beige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8688</text:p>
          </table:table-cell>
          <table:table-cell office:value-type="string">
            <text:p>WALKMAXX Mokassins 2.0 beige 40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8750</text:p>
          </table:table-cell>
          <table:table-cell office:value-type="string">
            <text:p>CLEANmaxx Teppichreiniger 500W eisblau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021</text:p>
          </table:table-cell>
          <table:table-cell office:value-type="string">
            <text:p>EASYmaxx Sonnenschirm rechteckig 230x140cm beige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043</text:p>
          </table:table-cell>
          <table:table-cell office:value-type="string">
            <text:p>EASYmaxx Sonnenschirm rechteckig 230x140cm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069</text:p>
          </table:table-cell>
          <table:table-cell office:value-type="string">
            <text:p>CLEANmaxx Zyklon-Staubsauger 700W rot/grau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097</text:p>
          </table:table-cell>
          <table:table-cell office:value-type="string">
            <text:p>VITALmaxx Yoga-Massagematte 24W grau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122</text:p>
          </table:table-cell>
          <table:table-cell office:value-type="string">
            <text:p>CLEANmaxx Akku-Zyklon-Staubsauger 22-tlg. 14,8V</text:p>
          </table:table-cell>
          <table:table-cell table:style-name="ce2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string">
            <text:p>09146</text:p>
          </table:table-cell>
          <table:table-cell office:value-type="string">
            <text:p>CLEANmaxx Akku-Zyklon-Staubsauger 2in1 14,8V</text:p>
          </table:table-cell>
          <table:table-cell table:style-name="ce2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string">
            <text:p>09150</text:p>
          </table:table-cell>
          <table:table-cell office:value-type="string">
            <text:p>CLEANmaxx Zyklon-Staubsauger 3000 800W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09548</text:p>
          </table:table-cell>
          <table:table-cell office:value-type="string">
            <text:p>CLEANmaxx Zyklon-Staubsauger 800W grün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09644</text:p>
          </table:table-cell>
          <table:table-cell office:value-type="string">
            <text:p>VenenWalker Schuhe Komfort 37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648</text:p>
          </table:table-cell>
          <table:table-cell office:value-type="string">
            <text:p>VenenWalker Schuhe Komfort 41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650</text:p>
          </table:table-cell>
          <table:table-cell office:value-type="string">
            <text:p>VenenWalker Schuhe Komfort 43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651</text:p>
          </table:table-cell>
          <table:table-cell office:value-type="string">
            <text:p>VenenWalker Schuhe Komfort 44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668</text:p>
          </table:table-cell>
          <table:table-cell office:value-type="string">
            <text:p>CLEANmaxx Zyklon-Handstaubsauger 2in1 4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671</text:p>
          </table:table-cell>
          <table:table-cell office:value-type="string">
            <text:p>CLEANmaxx Zyklon-Staubsauger 3000 1400W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09741</text:p>
          </table:table-cell>
          <table:table-cell office:value-type="string">
            <text:p>VITALmaxx Shiatsu-Massagegerät Nacken &amp; Schulter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847</text:p>
          </table:table-cell>
          <table:table-cell office:value-type="string">
            <text:p>CLEANmaxx Akku-Zyklon-Staubsauger 2in1 14,8V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861</text:p>
          </table:table-cell>
          <table:table-cell office:value-type="string">
            <text:p>GOURMETmaxx Glas-Wasserkocher LED/Temperaturwahl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868</text:p>
          </table:table-cell>
          <table:table-cell office:value-type="string">
            <text:p>GOURMETmaxx Infrarot-Ofen 13l 1000W schwarz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09875</text:p>
          </table:table-cell>
          <table:table-cell office:value-type="string">
            <text:p>GOURMETmaxx Infrarot-Multikocher 9in1 1500W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samtergebnis</text:p>
          </table:table-cell>
          <table:table-cell table:style-name="ce1"/>
          <table:table-cell table:style-name="ce3" office:value-type="float" office:value="868">
            <text:p>868</text:p>
          </table:table-cell>
          <table:table-cell table:number-columns-repeated="102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.07.2019</text:date>, <text:time>10:2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53" meta:object-count="0"/>
    <meta:generator>OpenOffice.org/3.3$Win32 OpenOffice.org_project/330m20$Build-9567</meta:generator>
  </office:meta>
</office:document-meta>
</file>