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alette</text:p>
          </table:table-cell>
          <table:table-cell office:value-type="string" table:style-name="ce1">
            <text:p>Gewicht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0 kg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449 kg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731,5 kg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65,5 k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374 k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476,5 kg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87 kg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89 kg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060 kg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30 kg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403,5 kg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767 k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492,5 k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95 kg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321,5 kg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429 kg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477,5 kg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492 kg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57,5 kg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88 kg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22,5 kg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05 kg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454,5 kg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677,5 kg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42 kg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699 kg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658,5 kg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422 kg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690 kg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047,5 kg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271 kg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662 kg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617,5 kg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728 k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samtgewicht</text:p>
          </table:table-cell>
          <table:table-cell office:value-type="string" table:style-name="ce1">
            <text:p>18923 kg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Tabelle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nja Stössel</meta:initial-creator>
    <dc:creator>Befestigungstechnik</dc:creator>
    <meta:creation-date>2019-03-18T09:17:35Z</meta:creation-date>
    <dc:date>2019-03-18T08:30:55Z</dc:date>
    <meta:editing-cycles>1</meta:editing-cycles>
    <meta:editing-duration>PT0S</meta:editing-duration>
  </office:meta>
</office:document-meta>
</file>