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Palette</text:p>
          </table:table-cell>
          <table:table-cell office:value-type="string">
            <text:p>Gewich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 k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61 kg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89 k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82 k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566 kg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79 kg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35 kg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77 k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79 kg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52 kg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19 kg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25 kg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78,5 kg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389 kg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306 kg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85 kg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517,5 kg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88 kg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728,5 kg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29 kg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42 kg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374,5 kg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493 kg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549,5 kg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69 kg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84,50 kg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35 kg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95 kg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14,5 k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esamtgewicht</text:p>
          </table:table-cell>
          <table:table-cell office:value-type="string">
            <text:p>10542,5 kg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09:1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Stössel</meta:initial-creator>
    <meta:creation-date>2019-03-18T09:11:02.37</meta:creation-date>
    <dc:date>2019-03-18T09:17:31.20</dc:date>
    <dc:creator>Tanja Stössel</dc:creator>
    <meta:editing-duration>PT6M28S</meta:editing-duration>
    <meta:editing-cycles>1</meta:editing-cycles>
    <meta:document-statistic meta:table-count="3" meta:cell-count="62" meta:object-count="0"/>
    <meta:generator>OpenOffice.org/3.3$Win32 OpenOffice.org_project/330m20$Build-9567</meta:generator>
  </office:meta>
</office:document-meta>
</file>